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1CE791C2441D6475F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321cm" svg:height="7.822cm" svg:x="1.339cm" svg:y="10.938cm">
          <draw:image xlink:href="Pictures/100000000000043A000001CE791C2441D6475F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5.1$Windows_X86_64 LibreOffice_project/79c9829dd5d8054ec39a82dc51cd9eff340dbee8</meta:generator>
  </office:meta>
</office:document-meta>
</file>